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56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19.114cm"/>
    </style:style>
    <style:style style:name="表格1.1" style:family="table-row">
      <style:table-row-properties style:min-row-height="0.5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0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44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452cm" fo:keep-together="always"/>
    </style:style>
    <style:style style:name="表格1.7" style:family="table-row">
      <style:table-row-properties style:min-row-height="1.7cm" fo:keep-together="always"/>
    </style:style>
    <style:style style:name="表格1.8" style:family="table-row">
      <style:table-row-properties style:min-row-height="1.744cm" fo:keep-together="always"/>
    </style:style>
    <style:style style:name="表格1.9" style:family="table-row">
      <style:table-row-properties style:min-row-height="1.448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118cm" fo:keep-together="always"/>
    </style:style>
    <style:style style:name="表格1.11" style:family="table-row">
      <style:table-row-properties style:min-row-height="2.956cm" fo:keep-together="always"/>
    </style:style>
    <style:style style:name="P1" style:family="paragraph" style:parent-style-name="Standard">
      <style:text-properties fo:color="#ff0000" style:font-name="標楷體" fo:font-size="48pt" style:font-name-asian="標楷體" style:font-size-asian="48pt" style:font-name-complex="標楷體" style:font-size-complex="48pt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華康細圓體" fo:font-size="14pt" style:font-name-asian="華康細圓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 fo:orphans="2" fo:widows="2"/>
      <style:text-properties style:font-name="華康細圓體" fo:font-size="14pt" style:letter-kerning="true" style:font-name-asian="華康細圓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cm" fo:orphans="2" fo:widows="2"/>
      <style:text-properties style:font-name="華康細圓體" fo:font-size="14pt" style:letter-kerning="true" style:font-name-asian="華康細圓體" style:font-size-asian="14pt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list-style-name="">
      <style:paragraph-properties fo:line-height="0.635cm" fo:text-align="end" style:justify-single-word="false" fo:orphans="2" fo:widows="2"/>
    </style:style>
    <style:style style:name="P9" style:family="paragraph" style:parent-style-name="Standard" style:list-style-name="">
      <style:paragraph-properties fo:line-height="0.635cm" fo:orphans="2" fo:widows="2"/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P10" style:family="paragraph" style:parent-style-name="Standard">
      <style:paragraph-properties fo:margin-left="0.494cm" fo:margin-right="0cm" style:line-height-at-least="0cm" fo:orphans="2" fo:widows="2" fo:text-indent="-0.494cm" style:auto-text-indent="false"/>
    </style:style>
    <style:style style:name="P1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style:line-height-at-least="0cm" fo:orphans="2" fo:widows="2" fo:text-indent="-0.494cm" style:auto-text-indent="false" style:snap-to-layout-grid="false"/>
      <style:text-properties style:font-name="華康細圓體" fo:font-size="14pt" style:letter-kerning="true" style:font-name-asian="華康細圓體" style:font-size-asian="14pt" style:font-name-complex="新細明體" style:font-size-complex="14pt"/>
    </style:style>
    <style:style style:name="P13" style:family="paragraph" style:parent-style-name="Standard">
      <style:paragraph-properties fo:margin-left="0.494cm" fo:margin-right="0cm" style:line-height-at-least="0cm" fo:orphans="2" fo:widows="2" fo:text-indent="-0.494cm" style:auto-text-indent="false" style:snap-to-layout-grid="false"/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P1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P15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6" style:family="paragraph" style:parent-style-name="Standard">
      <style:paragraph-properties fo:margin-left="0.847cm" fo:margin-right="0cm" style:line-height-at-least="0cm" fo:text-indent="0cm" style:auto-text-indent="false"/>
      <style:text-properties fo:color="#ff0000" style:font-name="華康細圓體" fo:font-size="16pt" style:text-underline-style="solid" style:text-underline-width="auto" style:text-underline-color="font-color" fo:font-weight="bold" style:letter-kerning="true" style:font-name-asian="華康細圓體" style:font-size-asian="16pt" style:font-weight-asian="bold" style:font-name-complex="Arial" style:font-size-complex="16pt"/>
    </style:style>
    <style:style style:name="P17" style:family="paragraph" style:parent-style-name="Standard" style:list-style-name="">
      <style:paragraph-properties fo:margin-left="0.847cm" fo:margin-right="0cm" style:line-height-at-least="0cm" fo:orphans="2" fo:widows="2" fo:text-indent="0cm" style:auto-text-indent="false"/>
    </style:style>
    <style:style style:name="P18" style:family="paragraph" style:parent-style-name="Standard" style:list-style-name="">
      <style:paragraph-properties fo:margin-left="1.834cm" fo:margin-right="0cm" style:line-height-at-least="0cm" fo:orphans="2" fo:widows="2" fo:text-indent="-0.988cm" style:auto-text-indent="false"/>
    </style:style>
    <style:style style:name="P19" style:family="paragraph" style:parent-style-name="Standard" style:list-style-name="">
      <style:paragraph-properties fo:margin-left="3.457cm" fo:margin-right="0cm" style:line-height-at-least="0cm" fo:orphans="2" fo:widows="2" fo:text-indent="-3.457cm" style:auto-text-indent="false"/>
    </style:style>
    <style:style style:name="P20" style:family="paragraph" style:parent-style-name="Standard" style:list-style-name="">
      <style:paragraph-properties fo:margin-left="2.963cm" fo:margin-right="0cm" style:line-height-at-least="0cm" fo:orphans="2" fo:widows="2" fo:text-indent="1.235cm" style:auto-text-indent="false"/>
      <style:text-properties fo:color="#000000" style:font-name="華康細圓體" fo:font-size="14pt" style:letter-kerning="true" style:font-name-asian="華康細圓體" style:font-size-asian="14pt" style:font-name-complex="細明體" style:font-size-complex="14pt"/>
    </style:style>
    <style:style style:name="P21" style:family="paragraph" style:parent-style-name="Standard">
      <style:paragraph-properties fo:margin-left="4.445cm" fo:margin-right="0cm" style:line-height-at-least="0cm" fo:orphans="2" fo:widows="2" fo:text-indent="-4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4.445cm" fo:margin-right="0cm" style:line-height-at-least="0cm" fo:orphans="2" fo:widows="2" fo:text-indent="-4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style:line-height-at-least="0cm" fo:orphans="2" fo:widows="2" fo:text-indent="4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4.374cm" fo:margin-right="0cm" style:line-height-at-least="0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圓體" fo:font-size="14pt" style:letter-kerning="true" style:font-name-asian="華康細圓體" style:font-size-asian="14pt" style:font-name-complex="新細明體" style:font-size-complex="14pt"/>
    </style:style>
    <style:style style:name="P25" style:family="paragraph" style:parent-style-name="Standard" style:list-style-name="" style:master-page-name="Standard">
      <style:paragraph-properties fo:line-height="0.635cm" fo:orphans="2" fo:widows="2" style:page-number="auto"/>
    </style:style>
    <style:style style:name="P26" style:family="paragraph" style:parent-style-name="Standard">
      <style:paragraph-properties fo:margin-left="6.421cm" fo:margin-right="0cm" style:line-height-at-least="0cm" fo:orphans="2" fo:widows="2" fo:text-indent="-6.421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style:font-name="華康細圓體" fo:font-size="14pt" fo:font-weight="bold" style:letter-kerning="true" style:font-name-asian="華康細圓體" style:font-size-asian="14pt" style:font-weight-asian="bold" style:font-name-complex="華康細圓體" style:font-size-complex="14pt"/>
    </style:style>
    <style:style style:name="T3" style:family="text">
      <style:text-properties style:font-name="華康細圓體" fo:font-size="14pt" fo:font-weight="bold" style:letter-kerning="true" style:font-name-asian="華康細圓體" style:font-size-asian="14pt" style:font-weight-asian="bold" style:font-name-complex="華康細圓體" style:font-size-complex="14pt"/>
    </style:style>
    <style:style style:name="T4" style:family="text"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T5" style:family="text"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T6" style:family="text">
      <style:text-properties style:font-name="華康細圓體" fo:font-size="14pt" style:letter-kerning="true" style:font-name-asian="華康細圓體" style:font-size-asian="14pt" style:font-name-complex="新細明體" style:font-size-complex="14pt"/>
    </style:style>
    <style:style style:name="T7" style:family="text">
      <style:text-properties style:font-name="華康細圓體" fo:font-size="14pt" style:letter-kerning="true" style:font-name-asian="華康細圓體" style:font-size-asian="14pt" style:font-name-complex="新細明體" style:font-size-complex="14pt"/>
    </style:style>
    <style:style style:name="T8" style:family="text">
      <style:text-properties style:font-name="華康細圓體" fo:font-size="14pt" style:letter-kerning="true" style:font-name-asian="華康細圓體" style:font-size-asian="14pt" style:font-name-complex="華康細圓體" style:font-size-complex="14pt"/>
    </style:style>
    <style:style style:name="T9" style:family="text">
      <style:text-properties style:font-name="華康細圓體" fo:font-size="14pt" style:letter-kerning="true" style:font-name-asian="華康細圓體" style:font-size-asian="14pt" style:font-name-complex="華康細圓體" style:font-size-complex="14pt"/>
    </style:style>
    <style:style style:name="T10" style:family="text">
      <style:text-properties style:font-name="華康細圓體" fo:font-size="14pt" style:font-name-asian="華康細圓體" style:font-size-asian="14pt" style:font-name-complex="新細明體" style:font-size-complex="14pt"/>
    </style:style>
    <style:style style:name="T11" style:family="text">
      <style:text-properties style:font-name="華康細圓體" fo:font-size="14pt" style:font-name-asian="華康細圓體" style:font-size-asian="14pt" style:font-name-complex="新細明體" style:font-size-complex="14pt"/>
    </style:style>
    <style:style style:name="T12" style:family="text">
      <style:text-properties style:font-name="華康細圓體" fo:font-size="14pt" style:font-name-asian="華康細圓體" style:font-size-asian="14pt" style:font-name-complex="Arial" style:font-size-complex="14pt"/>
    </style:style>
    <style:style style:name="T13" style:family="text">
      <style:text-properties style:font-name="華康細圓體" fo:font-size="18pt" fo:font-weight="bold" style:letter-kerning="true" style:font-name-asian="華康細圓體" style:font-size-asian="18pt" style:font-weight-asian="bold" style:font-name-complex="Arial" style:font-size-complex="18pt"/>
    </style:style>
    <style:style style:name="T14" style:family="text">
      <style:text-properties style:font-name="華康細圓體" fo:font-size="18pt" fo:font-weight="bold" style:letter-kerning="true" style:font-name-asian="華康細圓體" style:font-size-asian="18pt" style:font-weight-asian="bold" style:font-name-complex="Arial" style:font-size-complex="18pt"/>
    </style:style>
    <style:style style:name="T15" style:family="text">
      <style:text-properties style:font-name="華康細圓體" fo:font-size="18pt" style:letter-kerning="true" style:font-name-asian="華康細圓體" style:font-size-asian="18pt" style:font-name-complex="Arial" style:font-size-complex="18pt"/>
    </style:style>
    <style:style style:name="T16" style:family="text">
      <style:text-properties style:font-name="華康細圓體" fo:font-size="18pt" style:letter-kerning="true" style:font-name-asian="華康細圓體" style:font-size-asian="18pt" style:font-name-complex="Arial" style:font-size-complex="18pt"/>
    </style:style>
    <style:style style:name="T17" style:family="text">
      <style:text-properties style:font-name-complex="華康細圓體"/>
    </style:style>
    <style:style style:name="T1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9" style:family="text">
      <style:text-properties fo:color="#ff0000" style:font-name="華康細圓體" fo:font-size="14pt" style:letter-kerning="true" style:font-name-asian="華康細圓體" style:font-size-asian="14pt" style:font-name-complex="新細明體" style:font-size-complex="14pt"/>
    </style:style>
    <style:style style:name="T20" style:family="text">
      <style:text-properties fo:color="#ff0000" style:font-name="華康細圓體" fo:font-size="14pt" style:letter-kerning="true" style:font-name-asian="華康細圓體" style:font-size-asian="14pt" style:font-name-complex="新細明體" style:font-size-complex="14pt"/>
    </style:style>
    <style:style style:name="T21" style:family="text">
      <style:text-properties fo:color="#ff0000" style:font-name="華康細圓體" fo:font-size="14pt" style:letter-kerning="true" style:font-name-asian="華康細圓體" style:font-size-asian="14pt" style:font-name-complex="Arial" style:font-size-complex="14pt"/>
    </style:style>
    <style:style style:name="T22" style:family="text">
      <style:text-properties fo:color="#ff0000" style:font-name="華康細圓體" fo:font-size="14pt" style:letter-kerning="true" style:font-name-asian="華康細圓體" style:font-size-asian="14pt" style:font-name-complex="Arial" style:font-size-complex="14pt"/>
    </style:style>
    <style:style style:name="T23" style:family="text">
      <style:text-properties fo:color="#ff0000" style:font-name="華康細圓體" fo:font-size="14pt" style:letter-kerning="true" style:font-name-asian="華康細圓體" style:font-size-asian="14pt" style:font-name-complex="Arial" style:font-size-complex="14pt" fo:background-color="#ffff00"/>
    </style:style>
    <style:style style:name="T24" style:family="text">
      <style:text-properties fo:color="#ff0000" style:font-name="華康細圓體" fo:font-size="14pt" style:letter-kerning="true" style:font-name-asian="華康細圓體" style:font-size-asian="14pt" style:font-name-complex="細明體" style:font-size-complex="14pt"/>
    </style:style>
    <style:style style:name="T25" style:family="text">
      <style:text-properties fo:color="#ff0000" style:font-name="華康細圓體" fo:font-size="16pt" style:text-underline-style="solid" style:text-underline-width="auto" style:text-underline-color="font-color" fo:font-weight="bold" style:letter-kerning="true" style:font-name-asian="華康細圓體" style:font-size-asian="16pt" style:font-weight-asian="bold" style:font-name-complex="Arial" style:font-size-complex="16pt"/>
    </style:style>
    <style:style style:name="T26" style:family="text">
      <style:text-properties fo:color="#ff0000" style:font-name="華康細圓體" fo:font-size="16pt" style:text-underline-style="solid" style:text-underline-width="auto" style:text-underline-color="font-color" fo:font-weight="bold" style:letter-kerning="true" style:font-name-asian="華康細圓體" style:font-size-asian="16pt" style:font-weight-asian="bold" style:font-name-complex="Arial" style:font-size-complex="16pt"/>
    </style:style>
    <style:style style:name="T27" style:family="text">
      <style:text-properties fo:color="#ff0000" style:font-name="華康細圓體" fo:font-size="26pt" style:font-name-asian="華康細圓體" style:font-size-asian="26pt" style:font-name-complex="Arial" style:font-size-complex="26pt"/>
    </style:style>
    <style:style style:name="T28" style:family="text">
      <style:text-properties fo:color="#ff0000" style:font-name="華康細圓體" fo:font-size="26pt" style:font-name-asian="華康細圓體" style:font-size-asian="26pt" style:font-name-complex="Arial" style:font-size-complex="26pt"/>
    </style:style>
    <style:style style:name="T29" style:family="text">
      <style:text-properties fo:color="#ff0000" style:font-name="華康細圓體" fo:font-size="26pt" style:letter-kerning="true" style:font-name-asian="華康細圓體" style:font-size-asian="26pt" style:font-name-complex="新細明體" style:font-size-complex="26pt"/>
    </style:style>
    <style:style style:name="T30" style:family="text">
      <style:text-properties fo:color="#ff0000" style:font-name-complex="新細明體"/>
    </style:style>
    <style:style style:name="T31" style:family="text">
      <style:text-properties fo:color="#000000" style:font-name="華康細圓體" fo:font-size="14pt" style:font-name-asian="華康細圓體" style:font-size-asian="14pt" style:font-name-complex="新細明體" style:font-size-complex="14pt"/>
    </style:style>
    <style:style style:name="T32" style:family="text">
      <style:text-properties fo:color="#000000" style:font-name="華康細圓體" fo:font-size="14pt" style:letter-kerning="true" style:font-name-asian="華康細圓體" style:font-size-asian="14pt" style:font-name-complex="細明體" style:font-size-complex="14pt"/>
    </style:style>
    <style:style style:name="T33" style:family="text">
      <style:text-properties fo:color="#000000" style:font-name="華康細圓體" fo:font-size="14pt" style:letter-kerning="true" style:font-name-asian="華康細圓體" style:font-size-asian="14pt" style:font-name-complex="細明體" style:font-size-complex="14pt"/>
    </style:style>
    <style:style style:name="T34" style:family="text">
      <style:text-properties fo:color="#000000" style:font-name="華康細圓體" fo:font-size="14pt" style:letter-kerning="true" style:font-name-asian="華康細圓體" style:font-size-asian="14pt" style:font-name-complex="華康細圓體" style:font-size-complex="14pt"/>
    </style:style>
    <style:style style:name="T35" style:family="text">
      <style:text-properties fo:color="#000000" style:font-name="華康細圓體" fo:font-size="14pt" style:letter-kerning="true" style:font-name-asian="華康細圓體" style:font-size-asian="14pt" style:font-name-complex="華康細圓體" style:font-size-complex="14pt"/>
    </style:style>
    <style:style style:name="T36" style:family="text">
      <style:text-properties fo:color="#000000" style:font-name="華康細圓體" fo:font-size="14pt" style:letter-kerning="true" style:font-name-asian="華康細圓體" style:font-size-asian="14pt" style:font-name-complex="新細明體" style:font-size-complex="14pt"/>
    </style:style>
    <style:style style:name="T37" style:family="text">
      <style:text-properties fo:color="#000000" style:font-name="華康細圓體" fo:font-size="14pt" style:letter-kerning="true" style:font-name-asian="華康細圓體" style:font-size-asian="14pt" style:font-name-complex="新細明體" style:font-size-complex="14pt"/>
    </style:style>
    <style:style style:name="T38" style:family="text">
      <style:text-properties style:font-name="新細明體" fo:font-size="14pt" style:letter-kerning="true" style:font-size-asian="14pt" style:font-name-complex="Arial" style:font-size-complex="14pt"/>
    </style:style>
    <style:style style:name="T39" style:family="text">
      <style:text-properties style:font-name="新細明體" fo:font-size="14pt" style:letter-kerning="true" style:font-size-asian="14pt" style:font-name-complex="Arial" style:font-size-complex="14pt"/>
    </style:style>
    <style:style style:name="T40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Arial" style:font-size-complex="14pt"/>
    </style:style>
    <style:style style:name="T41" style:family="text">
      <style:text-properties fo:color="#0000ff" style:font-name="新細明體" fo:font-size="14pt" style:letter-kerning="true" style:font-size-asian="14pt" style:font-name-complex="Arial" style:font-size-complex="14pt"/>
    </style:style>
    <style:style style:name="T42" style:family="text">
      <style:text-properties fo:color="#0000ff" style:font-name="新細明體" fo:font-size="14pt" style:letter-kerning="true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<draw:frame draw:style-name="fr1" draw:name="框架1" text:anchor-type="char" svg:x="0.91cm" svg:y="-0.457cm" svg:width="4.445cm" svg:height="2.487cm" draw:z-index="1"><draw:text-box><text:p text:style-name="P1"/></draw:text-box></draw:frame><text:span text:style-name="T2"> <text:s text:c="10"/></text:span><text:span text:style-name="T2"><text:s text:c="5"/></text:span><text:span text:style-name="T2"><text:s/></text:span><text:span text:style-name="T2"><text:s text:c="13"/></text:span><text:span text:style-name="T13">國立臺灣藝術大學10</text:span><text:span text:style-name="T13">8</text:span><text:span text:style-name="T13">學年度第</text:span><text:span text:style-name="T13">1</text:span><text:span text:style-name="T13">學期『學雜費減免』公告</text:span><text:span text:style-name="T15"> </text:span><text:span text:style-name="T15"><text:s text:c="6"/></text:span></text:h>
      <text:h text:style-name="P9" text:outline-level="5"/>
      <text:h text:style-name="P8" text:outline-level="5"><text:span text:style-name="T15">10</text:span><text:span text:style-name="T15">8</text:span><text:span text:style-name="T15">年</text:span><text:span text:style-name="T15">4</text:span><text:span text:style-name="T15">月</text:span><text:span text:style-name="T15">29</text:span><text:span text:style-name="T15">日</text:span></text:h>
      <text:p text:style-name="P15"><draw:frame draw:style-name="fr2" draw:name="框架2" text:anchor-type="paragraph" svg:x="0.649cm" svg:y="0.616cm" svg:width="26.05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減免身分類別</text:p></table:table-cell><table:table-cell table:style-name="表格1.B1" office:value-type="string"><text:p text:style-name="P2">應繳交（驗）證件</text:p></table:table-cell></table:table-row><table:table-row table:style-name="表格1.2"><table:table-cell table:style-name="表格1.A2" office:value-type="string"><text:p text:style-name="P3">給卹期內軍公教遺族(全公費）</text:p></table:table-cell><table:table-cell table:style-name="表格1.B2" table:number-rows-spanned="3" office:value-type="string"><text:p text:style-name="P6"><text:span text:style-name="T4">1.撫卹</text:span><text:span text:style-name="T18">令</text:span><text:span text:style-name="T8">、</text:span><text:span text:style-name="T18">年</text:span><text:span text:style-name="T8">撫卹</text:span><text:span text:style-name="T18">金</text:span><text:span text:style-name="T8">證書或核定函</text:span></text:p><text:p text:style-name="P10"><text:span text:style-name="T4">2.軍人遺族應繳交國防部核發之撫卹</text:span><text:span text:style-name="T18">令</text:span><text:span text:style-name="T8">、卹</text:span><text:span text:style-name="T4">亡給與</text:span><text:span text:style-name="T18">令</text:span></text:p><text:p text:style-name="P10"><text:span text:style-name="T4">3.公教遺族繳交銓敘部或主管教育</text:span><text:span text:style-name="T18">行</text:span><text:span text:style-name="T8">政機關核</text:span><text:span text:style-name="T4">發之</text:span><text:span text:style-name="T18">年</text:span><text:span text:style-name="T8">撫卹</text:span><text:span text:style-name="T18">金</text:span><text:span text:style-name="T8">證書或核定函。</text:span></text:p><text:p text:style-name="P10"><text:span text:style-name="T4">4.</text:span><text:span text:style-name="T4">軍公教遺族第一次申請減免經審核通過者，即不須再提出申請。</text:span></text:p></table:table-cell></table:table-row><table:table-row table:style-name="表格1.3"><table:table-cell table:style-name="表格1.A3" office:value-type="string"><text:p text:style-name="P3">給卹期內軍公教遺族(半公費）</text:p></table:table-cell><table:covered-table-cell/></table:table-row><table:table-row table:style-name="表格1.4"><table:table-cell table:style-name="表格1.A1" office:value-type="string"><text:p text:style-name="P3">給卹期滿軍公教遺族</text:p></table:table-cell><table:covered-table-cell/></table:table-row><table:table-row table:style-name="表格1.5"><table:table-cell table:style-name="表格1.A1" office:value-type="string"><text:p text:style-name="P6"><text:span text:style-name="T6">現役軍人子女</text:span><text:span text:style-name="T6"><text:line-break/></text:span><text:span text:style-name="T6">(減免學費30%)</text:span></text:p></table:table-cell><table:table-cell table:style-name="表格1.B5" office:value-type="string"><text:p text:style-name="P10"><text:span text:style-name="T4">1.</text:span><text:span text:style-name="T4">家長在職服務相關證明文件或在營服役證明。</text:span></text:p><text:p text:style-name="P10"><text:span text:style-name="T4">2.</text:span><text:span text:style-name="T4">戶籍謄本3個</text:span><text:span text:style-name="T4">月內</text:span><text:span text:style-name="T4">（含詳細記事）或新</text:span><text:span text:style-name="T4">式</text:span><text:span text:style-name="T4">戶口名簿（含詳細記事）。</text:span></text:p></table:table-cell></table:table-row><table:table-row table:style-name="表格1.6"><table:table-cell table:style-name="表格1.A1" office:value-type="string"><text:p text:style-name="P6"><text:span text:style-name="T6">原住民學生</text:span><text:span text:style-name="T6"><text:line-break/></text:span><text:span text:style-name="T6">(依部頒減免數額辦理)</text:span></text:p></table:table-cell><table:table-cell table:style-name="表格1.B1" office:value-type="string"><text:p text:style-name="P10"><text:span text:style-name="T4">1戶籍謄本3個</text:span><text:span text:style-name="T4">月內</text:span><text:span text:style-name="T4">（含詳細記事）或戶口名簿（含詳細記事）。</text:span></text:p><text:p text:style-name="P10"><text:span text:style-name="T4">2.原住民學生第一次申請減免經審核通過者，即不須再提出申請。</text:span></text:p></table:table-cell></table:table-row><table:table-row table:style-name="表格1.7"><table:table-cell table:style-name="表格1.A2" office:value-type="string"><text:p text:style-name="P6"><text:span text:style-name="T6">身心障礙學生</text:span><text:span text:style-name="T6"><text:line-break/></text:span><text:span text:style-name="T6">(重度全免；中度減免70%；輕度減免40%))</text:span></text:p></table:table-cell><table:table-cell table:style-name="表格1.B2" table:number-rows-spanned="2" office:value-type="string"><text:p text:style-name="P14">1.身心障礙證明（或手冊）或鑑輔會證明文件。</text:p><text:p text:style-name="P14">2.新式戶口名簿影本(包含詳細記事)或最近三個月內全戶戶籍謄本(包括詳細記事)，若與父母不同戶籍，須另附；已婚學生另附配偶。 </text:p><text:p text:style-name="P11"><text:span text:style-name="T4">3.前一年度家庭年所得總額超過220萬者不得申請。(所得資格由學校彙報教育部轉財政部財稅資料中心查調，或請家長先行試算家庭所得。</text:span></text:p></table:table-cell></table:table-row><table:table-row table:style-name="表格1.8"><table:table-cell table:style-name="表格1.A3" office:value-type="string"><text:p text:style-name="P6"><text:span text:style-name="T6">身心障礙人士子女 <text:line-break/></text:span><text:span text:style-name="T19">(就讀研究所在職專班者不予減免)</text:span></text:p><text:p text:style-name="P4"><text:span text:style-name="T17">(</text:span><text:span text:style-name="T1">重度全免；中度減免70%；輕度減免40%))</text:span></text:p></table:table-cell><table:covered-table-cell/></table:table-row><table:table-row table:style-name="表格1.9"><table:table-cell table:style-name="表格1.A2" office:value-type="string"><text:p text:style-name="P3">低收入戶學生(學雜費全免)</text:p></table:table-cell><table:table-cell table:style-name="表格1.B9" table:number-rows-spanned="2" office:value-type="string"><text:p text:style-name="P3">低收入戶或中低收入證明文件，驗正本繳影本（未登載申請優待學生姓名者無效）。</text:p></table:table-cell></table:table-row><table:table-row table:style-name="表格1.10"><table:table-cell table:style-name="表格1.A3" office:value-type="string"><text:p text:style-name="P5"><text:span text:style-name="T6">中低收入學生(學雜費減免</text:span><text:span text:style-name="T6">6</text:span><text:span text:style-name="T6">0%)</text:span></text:p></table:table-cell><table:covered-table-cell/></table:table-row><table:table-row table:style-name="表格1.11"><table:table-cell table:style-name="表格1.A1" office:value-type="string"><text:p text:style-name="P6"><text:span text:style-name="T6">特殊境遇家庭之子女</text:span><text:span text:style-name="T6"><text:line-break/></text:span><text:span text:style-name="T6">(學雜費減免60%)</text:span></text:p></table:table-cell><table:table-cell table:style-name="表格1.B1" office:value-type="string"><text:p text:style-name="P10"><text:span text:style-name="T6">1.特殊境遇家庭身分證明文件，驗正本繳影本（未登載申請優待學生姓名者無效）。 </text:span></text:p></table:table-cell></table:table-row></table:table></draw:text-box></draw:frame><text:span text:style-name="T25">系統開放登錄10</text:span><text:span text:style-name="T25">8</text:span><text:span text:style-name="T25">年</text:span><text:span text:style-name="T25">5</text:span><text:span text:style-name="T25">月</text:span><text:span text:style-name="T25">29</text:span><text:span text:style-name="T25">日（三）至10</text:span><text:span text:style-name="T25">8</text:span><text:span text:style-name="T25">年</text:span><text:span text:style-name="T25">6</text:span><text:span text:style-name="T25">月</text:span><text:span text:style-name="T25">6</text:span><text:span text:style-name="T25">日（四）8:30-1</text:span><text:span text:style-name="T25">8</text:span><text:span text:style-name="T25">：</text:span><text:span text:style-name="T25">3</text:span><text:span text:style-name="T25">0止。 (逾時不候) </text:span></text:p>
      <text:p text:style-name="P15"><text:span text:style-name="T25">收</text:span><text:span text:style-name="T25">件</text:span><text:span text:style-name="T25">時間10</text:span><text:span text:style-name="T25">8</text:span><text:span text:style-name="T25">年</text:span><text:span text:style-name="T25">6</text:span><text:span text:style-name="T25">月</text:span><text:span text:style-name="T25">4</text:span><text:span text:style-name="T25">日（三）至10</text:span><text:span text:style-name="T25">8</text:span><text:span text:style-name="T25">年</text:span><text:span text:style-name="T25">6</text:span><text:span text:style-name="T25">月</text:span><text:span text:style-name="T25">6</text:span><text:span text:style-name="T25">日（四）8:30-1</text:span><text:span text:style-name="T25">8</text:span><text:span text:style-name="T25">：</text:span><text:span text:style-name="T25">3</text:span><text:span text:style-name="T25">0止。 (逾時不候)</text:span></text:p>
      <text:p text:style-name="P16">（請記得：入學後每學期第16週辦理下一學期減免）</text:p>
      <text:p text:style-name="P15"><text:span text:style-name="T31">繳件地點</text:span><text:span text:style-name="T10">：學務處生活事務與保健組</text:span><text:span text:style-name="T4">（行政大樓1樓），承辦人黃珮</text:span><text:span text:style-name="T4">欣小姐</text:span><text:span text:style-name="T4">（電話：22722181轉1355）。</text:span></text:p>
      <text:h text:style-name="P17" text:outline-level="5"><text:span text:style-name="T38">申請方式：</text:span><text:span text:style-name="T41">申請人</text:span><text:span text:style-name="T41">請先進入學校e化入口→校務系統→申請→學務資訊申請→減免學雜費線上申請作業；</text:span><text:span text:style-name="T38">填妥</text:span><text:a xlink:type="simple" xlink:href="http://www.ntua.edu.tw/~d05/life_dw/減免學雜費申請書.doc" text:style-name="Internet_20_link" text:visited-style-name="Visited_20_Internet_20_Link"><text:span text:style-name="T40">減免學雜費申請書</text:span></text:a><text:span text:style-name="T38">後，</text:span><text:span text:style-name="T41">同時</text:span><text:span text:style-name="T38">列印紙本併同佐證資料</text:span><text:span text:style-name="T38">繳交（驗），</text:span><text:span text:style-name="T38">儘速期限內送至學務處</text:span><text:span text:style-name="T38">生保組。</text:span></text:h>
      <text:h text:style-name="P18" text:outline-level="5"><text:span text:style-name="T21">注意事項</text:span><text:span text:style-name="T4">：一、</text:span><text:span text:style-name="T23">須先辦理學雜費減免後，再繳費或辦理就學貸款。</text:span></text:h>
      <text:h text:style-name="P19" text:outline-level="5"><text:span text:style-name="T8"><text:s text:c="10"/></text:span><text:span text:style-name="T8"><text:s text:c="4"/></text:span><text:span text:style-name="T4">二、</text:span><text:span text:style-name="T32">身心障礙學生同一科目重修、補修、輔系、雙主修及教育學程之就學費用減免，以一次為限；延長修業年限</text:span></text:h>
      <text:h text:style-name="P20" text:outline-level="5">之就學費用減免，至多四年。</text:h>
      <text:p text:style-name="P21"><text:span text:style-name="T34"><text:s text:c="10"/></text:span><text:span text:style-name="T34"><text:s text:c="4"/></text:span><text:span text:style-name="T24">三、</text:span><text:span text:style-name="T21">申請學雜費減免之學生，同時符合政府提供各類助學金措施（含人事行政總處子女教育補助費、法務部被害人子女助學金、受刑人子女助學金、臺北市勞工局及新北市勞工局勞工子女助學金、</text:span><text:span text:style-name="T21">教育部弱勢學生助學計畫、勞動部勞工子女助學金、內政部單親培力計畫、農委會農漁民子女助學金、行政院退輔會榮民子女</text:span><text:span text:style-name="T21">助</text:span><text:span text:style-name="T21">學金、屏東鎮公所</text:span><text:span text:style-name="T21">）之獎助學金或各項補助申請，僅能擇一申請；學生日後如有要求退回已補助之學雜費減免金額，改申請其他政府助學金補助時，應不予辦理。</text:span></text:p>
      <text:p text:style-name="P7"><text:span text:style-name="T8"><text:s text:c="10"/></text:span><text:span text:style-name="T8"><text:s text:c="4"/></text:span><text:span text:style-name="T4">四、</text:span><text:span text:style-name="T6">已完成學雜費減免後，於該學期辦理休學、退學者，復學、轉學或重考入學時，該學期不能重複申請【例如：</text:span></text:p>
      <text:p text:style-name="P23"><text:span text:style-name="T6">10</text:span><text:span text:style-name="T6">6</text:span><text:span text:style-name="T6">上</text:span><text:span text:style-name="T36">，休學、退學（有學雜費減免）； 10</text:span><text:span text:style-name="T36">7</text:span><text:span text:style-name="T36">上，復學、轉學或重考入學（該學期不能再申請）】。</text:span></text:p>
      <text:p text:style-name="P24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21"><text:span text:style-name="T34"><text:s text:c="9"/></text:span><text:span text:style-name="T34"><text:s text:c="4"/></text:span><text:span text:style-name="T34"><text:s/></text:span><text:span text:style-name="T36">六、</text:span><text:span text:style-name="T4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22"/>
      <text:p text:style-name="P26"><text:span text:style-name="T27">重</text:span><text:span text:style-name="T27">要注意事項：</text:span><text:span text:style-name="T29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6cm" fo:margin-left="1.101cm" fo:margin-right="1.10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忠良</meta:initial-creator>
    <meta:creation-date>2018-07-12T15:44:00</meta:creation-date>
    <dc:creator>黃珮欣</dc:creator>
    <dc:date>2019-05-29T16:58:00</dc:date>
    <meta:print-date>2018-05-14T11:46:00</meta:print-date>
    <meta:editing-cycles>8</meta:editing-cycles>
    <meta:editing-duration>PT16M</meta:editing-duration>
    <meta:document-statistic meta:table-count="1" meta:image-count="0" meta:object-count="0" meta:page-count="1" meta:paragraph-count="42" meta:word-count="1492" meta:character-count="1675" meta:non-whitespace-character-count="1570"/>
    <meta:generator>NDC_ODF_Application_Tools/1.0.3$Windows_X86_64 LibreOffice_project/8ad3e16aadc5e73175a2d44b1abec8638aa18880</meta:generator>
  </office:meta>
</office:document-meta>
</file>